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end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fo:margin-top="0.1562in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Ratifico a dispensa por Limite, nos termos do art. 24, inciso II, da Lei nº 8.666/93 e suas alterações, conforme PROCESSO ADMINISTRATIVO Nº 031/2018, DISPENSA Nº 020/2018, que tem por objeto a </text:span><text:span text:style-name="T3">AQUISIÇÃO DE FLANELAS E PANOS DE CHÃO PARA ATENDER AS NECESSIDADES DA CÂMARA MUNICIPAL DE NAVIRAÍ-MS</text:span><text:span text:style-name="T4">, tendo como favorecida a empresa </text:span><text:span text:style-name="T5">MERCADO MACHADO LTDA-ME</text:span><text:span text:style-name="T6">, inscrita no CNPJ sob o nº </text:span><text:span text:style-name="T7">10.648.572/0001-35</text:span><text:span text:style-name="T8">, sediada na </text:span><text:span text:style-name="T9">Avenida Jatei, 550, Centro, </text:span><text:span text:style-name="T10">nesta cidade de Naviraí-MS, no valor de </text:span><text:span text:style-name="T11">R$ 423,00 (quatrocentos e vinte e três reais)</text:span><text:span text:style-name="T12">, no valor global, para fornecimento dos produtos, contidos no mapa comparativo de preço médio.</text:span></text:p>
      <text:p text:style-name="P13">RECURSO ORÇAMENTÁRIO – CÂMARA MUNICIPAL DE NAVIRAÍ - DOTAÇÃO:</text:p>
      <text:p text:style-name="P14">02.PODER LEGISLATIVO</text:p>
      <text:p text:style-name="P15">02.01 CAMARA MUNICIPAL</text:p>
      <text:p text:style-name="P16">01.031.0101.2.001 OPERACIONALIZAÇÃO DAS ATIVIDADES ADMINISTRATIVAS</text:p>
      <text:p text:style-name="P17">3.3.90.30.00.0000 MATERIAL DE CONSUMO</text:p>
      <text:p text:style-name="P18">3.3.90.30.22.0000 MATERIAL DE LIMPEZA E PRODUÇÃO DE HIGIENIZAÇÃO</text:p>
      <text:p text:style-name="P19"> </text:p>
      <text:p text:style-name="P20"><text:span text:style-name="T21">Data da Ratificação</text:span><text:span text:style-name="T22">: </text:span><text:span text:style-name="T23">28/05/2018</text:span></text:p>
      <text:p text:style-name="P24"> </text:p>
      <text:p text:style-name="P25"><text:span text:style-name="T26">JAIMIR JOSÉ DA SILVA</text:span></text:p>
      <text:p text:style-name="P27">Presidente da Câmara Municipal de Naviraí</text:p>
      <text:p text:style-name="P28"><text:span text:style-name="T29"><text:line-break/></text:span><text:span text:style-name="T30">Publicado por:</text:span><text:span text:style-name="T31"><text:line-break/>Debora Cristina Imbriani Martins</text:span><text:span text:style-name="T32"><text:line-break/></text:span><text:span text:style-name="T33">Código Identificador:</text:span><text:span text:style-name="T34">4AEFE622</text:span></text:p>
      <text:p text:style-name="P35"><text:span text:style-name="T3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7">Matéria publicada no Diário Oficial dos Municípios do Estado do Mato Grosso do Sul no dia 29/05/2018. Edição 2109</text:span><text:span text:style-name="T38"><text:line-break/></text:span><text:span text:style-name="T39">A verificação de autenticidade da matéria pode ser feita informando o código identificador no site:</text:span><text:span text:style-name="T40"><text:line-break/></text:span><text:span text:style-name="T4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29T12:39:00Z</meta:creation-date>
    <dc:date>2018-05-29T12:46:00Z</dc:date>
    <meta:template xlink:href="Normal" xlink:type="simple"/>
    <meta:editing-cycles>1</meta:editing-cycles>
    <meta:editing-duration>PT420S</meta:editing-duration>
    <meta:document-statistic meta:page-count="1" meta:paragraph-count="2" meta:word-count="208" meta:character-count="1331" meta:row-count="9" meta:non-whitespace-character-count="1125"/>
  </office:meta>
</office:document-meta>
</file>